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7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7:120301:27</text:p>
          </table:table-cell>
          <table:table-cell office:value-type="string" table:number-columns-spanned="7" table:number-rows-spanned="1" table:style-name="ce14">
            <text:p>4524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7:120301:54</text:p>
          </table:table-cell>
          <table:table-cell office:value-type="string" table:number-columns-spanned="7" table:number-rows-spanned="1" table:style-name="ce14">
            <text:p>250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5c7c8e9086ad4d70d7e04917e8157228e220edb2343489402232c9e0d021f6b6a049998ffd1ea152d616535af62469a39791708e41ced6da99fd12554df44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3T04:04:09Z</meta:creation-date>
    <dc:date>2024-12-13T04:04:09Z</dc:date>
  </office:meta>
</office:document-meta>
</file>